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7</text:p>
          </table:table-cell>
          <table:table-cell table:number-columns-repeated="4" table:style-name="ce10"/>
          <table:table-cell office:value-type="string" table:style-name="ce1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1:020008:2191</text:p>
          </table:table-cell>
          <table:covered-table-cell/>
          <table:table-cell office:value-type="float" office:value="1372652.86" table:style-name="ce20">
            <text:p>1372652,8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1:020008:2192</text:p>
          </table:table-cell>
          <table:covered-table-cell/>
          <table:table-cell office:value-type="float" office:value="1028788.78" table:style-name="ce20">
            <text:p>1028788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41:010813:242</text:p>
          </table:table-cell>
          <table:covered-table-cell/>
          <table:table-cell office:value-type="float" office:value="408182.15" table:style-name="ce20">
            <text:p>408182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3:000000:7878</text:p>
          </table:table-cell>
          <table:covered-table-cell/>
          <table:table-cell office:value-type="float" office:value="876966.71" table:style-name="ce20">
            <text:p>876966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71:010702:1125</text:p>
          </table:table-cell>
          <table:covered-table-cell/>
          <table:table-cell office:value-type="float" office:value="507767.18" table:style-name="ce22">
            <text:p>507767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303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7:0303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303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303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303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303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303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303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303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303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303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303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303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303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303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303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303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303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303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303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303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303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303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303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303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303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303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303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303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303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303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0901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1:0108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9:02010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9:020105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58:0803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63:01062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63:0503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71:0105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22:71:010605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AAB1FA5B1F6883587932608BD3D2601518024C851F0CF1C9252DAFCB12E3EDCDD26575FDB0CD911F2EE9AFCA7AD275DBCDB5C0F259599BCA07D5E5A6C3F0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22T06:06:39Z</meta:creation-date>
    <dc:date>2024-07-22T06:06:39Z</dc:date>
  </office:meta>
</office:document-meta>
</file>